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style:text-underline-style="none" fo:font-weight="bold" style:font-name-asian="Verdana" style:font-size-asian="11pt" style:font-weight-asian="bold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 style:text-autospace="none"/>
      <style:text-properties style:font-name="Verdana" fo:font-size="11pt" fo:font-weight="bold" officeooo:rsid="00053181" officeooo:paragraph-rsid="000d8d26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a26ef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0a26ef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a26ef" style:font-name-asian="Verdana" style:font-size-asian="11pt" style:font-weight-asian="normal" style:font-name-complex="Verdana" style:font-size-complex="11pt" style:font-weight-complex="normal"/>
    </style:style>
    <style:style style:name="T9" style:family="text">
      <style:text-properties officeooo:rsid="0025db8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><text:s/></text:p>
      <text:p text:style-name="P5"><text:span text:style-name="T3">La Comisión de Derechos y Garantías, ha considerado el proyecto de comunicación</text:span><text:span text:style-name="T5"> </text:span><text:span text:style-name="T6">N° </text:span><text:span text:style-name="T5">33728 CD , </text:span><text:span text:style-name="T3">de la</text:span><text:span text:style-name="T4">s</text:span><text:span text:style-name="T3"> <text:s/>diputada</text:span><text:span text:style-name="T4">s</text:span><text:span text:style-name="T3"> Alicia GUTI</text:span><text:span text:style-name="T4">É</text:span><text:span text:style-name="T3">RREZ </text:span><text:span text:style-name="T4">y Silvia AUGSBURGER</text:span><text:span text:style-name="T3">, </text:span><text:span text:style-name="T7">por el cual se solicita disponga informar sobre aspectos relacionados con el hecho ocurrido en una unidad de colectivo interurbano que realizaba el recorrido entre Rosario y Coronda en donde una jov</text:span><text:span text:style-name="T8">e</text:span><text:span text:style-name="T7">n denuncia que sufri</text:span><text:span text:style-name="T8">ó</text:span><text:span text:style-name="T7"> abuso sexual por parte de otro pasajero a la altura de la localidad de oliveros, </text:span><text:span text:style-name="T3">y, por las razones expuestas en sus fundamentos y las que podrá dar el miembro informante, aconseja la aprobación del mismo.</text:span></text:p>
      <text:p text:style-name="P4"/>
      <text:p text:style-name="P5"><text:span text:style-name="T5">SALA DE LA COMISION:</text:span><text:span text:style-name="T3"> 25 de octubre de 2017.</text:span></text:p>
      <text:p text:style-name="P7"><text:span text:style-name="T9">GUTIÉRREZ, Alicia- LOPEZ MOLINA, Rodrigo- BERTERO,Inés- MOYANO, Claudia</text:span></text:p>
      <text:p text:style-name="P4"><draw:frame draw:style-name="fr2" draw:name="gráficos1" text:anchor-type="char" svg:x="13.801cm" svg:y="23.79cm" svg:width="2.055cm" svg:height="1.214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2z0" style:family="text">
      <style:text-properties style:font-name="Symbol" style:font-name-complex="OpenSymbol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Symbol" style:font-name-complex="OpenSymbol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complex="OpenSymbol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gráficos2" text:anchor-type="char" svg:x="2.769cm" svg:y="-2cm" svg:width="8.359cm" svg:height="2.036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1:54:27</dc:date>
    <meta:print-date>2017-10-25T12:19:33</meta:print-date>
    <meta:editing-cycles>40</meta:editing-cycles>
    <meta:editing-duration>PT2H36M48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37" meta:character-count="853" meta:non-whitespace-character-count="715"/>
  </office:meta>
</office:document-meta>
</file>